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a Believer - The Monkees</text:p>
      <text:p>(<text:span text:style-name="Measure_20__23_1">I</text:span> thought love was o<text:span text:style-name="Measure_20__23_2">nl</text:span>y true <text:s text:c="2"/>[Verse]</text:p>
      <text:p><text:s/>In <text:span text:style-name="Measure_20__23_1">fai</text:span>ry tales <text:s text:c="11"/>(G# D# G# G# x2)</text:p>
      <text:p><text:s/><text:span text:style-name="Measure_20__23_1">Meant</text:span> for someone e<text:span text:style-name="Measure_20__23_2">lse</text:span> <text:s text:c="3"/>(C# G# x3)</text:p>
      <text:p><text:s/>But not for <text:span text:style-name="Measure_20__23_1">me</text:span>) <text:s text:c="11"/>D# X</text:p>
      <text:p>Oh, <text:span text:style-name="Measure_20__23_1">love</text:span> was out to ge<text:span text:style-name="Measure_20__23_2">t m</text:span>e</text:p>
      <text:p>That's the way it seeme<text:span text:style-name="Measure_20__23_2">d</text:span></text:p>
      <text:p>Disappointment <text:span text:style-name="Measure_20__23_2">haun</text:span>ted all my drea<text:span text:style-name="Measure_20__23_1">ms</text:span></text:p>
      <text:p/>
      <text:p>[Chorus] (G#-C# G#-C# x4) - G# C# G# F# - D# D#</text:p>
      <text:p>Then I saw her fa<text:span text:style-name="Measure_20__23_1">ce</text:span></text:p>
      <text:p>Now I'<text:span text:style-name="Measure_20__23_2_bd_">m a</text:span> beli<text:span text:style-name="Measure_20__23_1">ev</text:span>er</text:p>
      <text:p><text:span text:style-name="Measure_20__23_2_bd_">Not</text:span> a tra<text:span text:style-name="Measure_20__23_1">ce</text:span> - Of dou<text:span text:style-name="Measure_20__23_2_bd_">bt i</text:span>n my <text:span text:style-name="Measure_20__23_1">mind</text:span></text:p>
      <text:p><text:span text:style-name="Measure_20__23_2_bd_">I'm</text:span> in <text:span text:style-name="Measure_20__23_1">love</text:span>, mmm<text:span text:style-name="Measure_20__23_2">h</text:span></text:p>
      <text:p>I'm a be<text:span text:style-name="Measure_20__23_1">lie</text:span>ver, I couldn't <text:span text:style-name="Measure_20__23_2">leave</text:span> her</text:p>
      <text:p>If I trie<text:span text:style-name="Measure_20__23_1">d</text:span></text:p>
      <text:p/>
      <text:p><text:span text:style-name="Measure_20__23_1">I</text:span> thought love was <text:span text:style-name="Measure_20__23_2">more</text:span> or less</text:p>
      <text:p>A <text:span text:style-name="Measure_20__23_1">gi</text:span>ven thing</text:p>
      <text:p><text:span text:style-name="Measure_20__23_1">Seems</text:span> the more I ga<text:span text:style-name="Measure_20__23_2">ve</text:span> <text:s text:c="10"/>[Intro]</text:p>
      <text:p>The less I go<text:span text:style-name="Measure_20__23_1">t</text:span> <text:s text:c="16"/>G#7-C# G# G#</text:p>
      <text:p><text:span text:style-name="Measure_20__23_1">What's</text:span> the use in tryi<text:span text:style-name="Measure_20__23_2">n</text:span>'</text:p>
      <text:p>All you get is pai<text:span text:style-name="Measure_20__23_2">n</text:span></text:p>
      <text:p>When I needed <text:span text:style-name="Measure_20__23_2">sun</text:span>shine, I got rai<text:span text:style-name="Measure_20__23_1">n</text:span></text:p>
      <text:p/>
      <text:p>[Chorus] [Verse] () <text:s text:c="3"/>[Chorus]</text:p>
      <text:p>[Chorus - Part #1] <text:s text:c="5"/>[Outro] G#-C# G#-C#</text:p>
      <text:p><text:s text:c="2"/>(And I'<text:span text:style-name="Measure_20__23_2_bd_">m a</text:span> be<text:span text:style-name="Measure_20__23_1">lie</text:span>ver - (Yeah x6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56410256410255in" fo:page-width="10.24358974358974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e of the Monkees</meta:user-defined>
    <meta:user-defined meta:name="Year">1967</meta:user-defined>
  </office:meta>
</office:document-meta>
</file>